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FreeSans" svg:font-family="FreeSans" style:font-family-generic="swiss"/>
    <style:font-face style:name="Arial" svg:font-family="Arial" style:font-family-generic="swiss" style:font-pitch="variable" svg:panose-1="2 11 6 4 2 2 2 2 2 4"/>
    <style:font-face style:name="OpenSymbol" svg:font-family="OpenSymbol"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style>
    <style:style style:name="T4" style:parent-style-name="DefaultParagraphFont" style:family="text">
      <style:text-properties fo:font-size="14pt" style:font-size-asian="14pt" style:font-size-complex="14pt"/>
    </style:style>
    <style:style style:name="T5" style:parent-style-name="Emphasis" style:family="text">
      <style:text-properties fo:font-style="normal" style:font-style-asian="normal" style:font-style-complex="normal"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paragraph-properties fo:text-align="justify"/>
      <style:text-properties fo:font-size="14pt" style:font-size-asian="14pt" style:font-size-complex="14pt"/>
    </style:style>
    <style:style style:name="P13" style:parent-style-name="Standard" style:family="paragraph">
      <style:paragraph-properties fo:text-align="justify"/>
      <style:text-properties fo:font-weight="bold" style:font-weight-asian="bold" fo:font-size="14pt" style:font-size-asian="14pt" style:font-size-complex="14pt"/>
    </style:style>
    <style:style style:name="P14" style:parent-style-name="Textbody" style:family="paragraph">
      <style:paragraph-properties fo:text-align="justify"/>
      <style:text-properties fo:font-size="14pt" style:font-size-asian="14pt" style:font-size-complex="14pt"/>
    </style:style>
    <style:style style:name="P15" style:parent-style-name="Heading2" style:family="paragraph">
      <style:paragraph-properties fo:text-align="justify" fo:margin-top="0in" fo:margin-bottom="0in"/>
      <style:text-properties fo:color="#000000" fo:font-size="14pt" style:font-size-asian="14pt" style:font-size-complex="14pt" fo:background-color="#FFFFFF"/>
    </style:style>
    <style:style style:name="P16" style:parent-style-name="Textbody" style:family="paragraph">
      <style:paragraph-properties fo:text-align="justify"/>
      <style:text-properties fo:font-size="14pt" style:font-size-asian="14pt" style:font-size-complex="14pt"/>
    </style:style>
    <style:style style:name="P17" style:parent-style-name="Textbody" style:family="paragraph">
      <style:paragraph-properties fo:text-align="justify"/>
      <style:text-properties fo:font-weight="bold" style:font-weight-asian="bold" fo:font-size="14pt" style:font-size-asian="14pt" style:font-size-complex="14pt"/>
    </style:style>
    <style:style style:name="P18" style:parent-style-name="Textbody" style:family="paragraph">
      <style:paragraph-properties fo:text-align="justify" fo:margin-left="0.4909in">
        <style:tab-stops/>
      </style:paragraph-properties>
      <style:text-properties fo:font-size="14pt" style:font-size-asian="14pt" style:font-size-complex="14pt"/>
    </style:style>
    <style:style style:name="P19" style:parent-style-name="Textbody" style:family="paragraph">
      <style:paragraph-properties fo:text-align="justify" fo:margin-left="0.4909in">
        <style:tab-stops/>
      </style:paragraph-properties>
      <style:text-properties fo:font-size="14pt" style:font-size-asian="14pt" style:font-size-complex="14pt"/>
    </style:style>
    <style:style style:name="P20" style:parent-style-name="Textbody" style:family="paragraph">
      <style:paragraph-properties fo:text-align="justify" fo:margin-left="0.4909in">
        <style:tab-stops/>
      </style:paragraph-properties>
      <style:text-properties fo:font-size="14pt" style:font-size-asian="14pt" style:font-size-complex="14pt"/>
    </style:style>
    <style:style style:name="P21" style:parent-style-name="Textbody" style:family="paragraph">
      <style:paragraph-properties fo:text-align="justify" fo:margin-left="0.4909in">
        <style:tab-stops/>
      </style:paragraph-properties>
      <style:text-properties fo:font-size="14pt" style:font-size-asian="14pt" style:font-size-complex="14pt"/>
    </style:style>
    <style:style style:name="P22" style:parent-style-name="Textbody" style:family="paragraph">
      <style:paragraph-properties fo:text-align="justify"/>
      <style:text-properties fo:font-weight="bold" style:font-weight-asian="bold" fo:font-size="14pt" style:font-size-asian="14pt" style:font-size-complex="14pt"/>
    </style:style>
    <style:style style:name="P23" style:parent-style-name="Textbody" style:family="paragraph">
      <style:paragraph-properties fo:text-align="justify"/>
      <style:text-properties fo:font-weight="bold" style:font-weight-asian="bold" fo:font-size="14pt" style:font-size-asian="14pt" style:font-size-complex="14pt"/>
    </style:style>
    <style:style style:name="P24" style:parent-style-name="Textbody" style:family="paragraph">
      <style:paragraph-properties fo:text-align="justify"/>
      <style:text-properties fo:font-weight="bold" style:font-weight-asian="bold" fo:font-size="14pt" style:font-size-asian="14pt" style:font-size-complex="14pt"/>
    </style:style>
    <style:style style:name="P25"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26"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27"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28"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29" style:parent-style-name="Textbody" style:family="paragraph">
      <style:paragraph-properties fo:text-align="justify" fo:margin-left="0.4923in" fo:text-indent="0.4923in">
        <style:tab-stops/>
      </style:paragraph-properties>
      <style:text-properties fo:font-size="14pt" style:font-size-asian="14pt" style:font-size-complex="14pt"/>
    </style:style>
    <style:style style:name="P30" style:parent-style-name="Textbody" style:family="paragraph">
      <style:paragraph-properties fo:text-align="justify"/>
      <style:text-properties fo:font-size="14pt" style:font-size-asian="14pt" style:font-size-complex="14pt"/>
    </style:style>
    <style:style style:name="P31" style:parent-style-name="Textbody" style:family="paragraph">
      <style:paragraph-properties fo:text-align="justify"/>
      <style:text-properties fo:font-size="14pt" style:font-size-asian="14pt" style:font-size-complex="14pt"/>
    </style:style>
    <style:style style:name="P32" style:parent-style-name="Textbody" style:family="paragraph">
      <style:paragraph-properties fo:text-align="justify"/>
      <style:text-properties fo:font-size="14pt" style:font-size-asian="14pt" style:font-size-complex="14pt"/>
    </style:style>
    <style:style style:name="P33" style:parent-style-name="Textbody" style:family="paragraph">
      <style:paragraph-properties fo:text-align="justify"/>
      <style:text-properties fo:font-size="14pt" style:font-size-asian="14pt" style:font-size-complex="14pt"/>
    </style:style>
    <style:style style:name="P34" style:parent-style-name="Textbody" style:family="paragraph">
      <style:paragraph-properties fo:text-align="justify" fo:margin-bottom="0in"/>
      <style:text-properties fo:color="#000000" fo:font-size="14pt" style:font-size-asian="14pt" style:font-size-complex="14pt" fo:background-color="#FFFFFF"/>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fo:text-indent="0.4923in"/>
    </style:style>
    <style:style style:name="T37" style:parent-style-name="Hyperlink" style:family="text">
      <style:text-properties fo:font-size="14pt" style:font-size-asian="14pt" style:font-size-complex="14pt"/>
    </style:style>
    <style:style style:name="P38" style:parent-style-name="Standard" style:family="paragraph">
      <style:paragraph-properties fo:text-align="justify" fo:text-indent="0.4923in"/>
    </style:style>
    <style:style style:name="T39" style:parent-style-name="Hyperlink" style:family="text">
      <style:text-properties fo:font-size="14pt" style:font-size-asian="14pt" style:font-size-complex="14pt"/>
    </style:style>
    <style:style style:name="P40" style:parent-style-name="Standard" style:family="paragraph">
      <style:paragraph-properties fo:text-align="justify" fo:text-indent="0.4923in"/>
    </style:style>
    <style:style style:name="T41" style:parent-style-name="Hyperlink" style:family="text">
      <style:text-properties fo:font-size="14pt" style:font-size-asian="14pt" style:font-size-complex="14pt"/>
    </style:style>
    <style:style style:name="P42" style:parent-style-name="Standard" style:family="paragraph">
      <style:paragraph-properties fo:text-align="justify" fo:text-indent="0.4923in"/>
    </style:style>
    <style:style style:name="T43" style:parent-style-name="Hyperlink" style:family="text">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office:automatic-styles>
  <office:body>
    <office:text text:use-soft-page-breaks="true">
      <text:p text:style-name="P1">Connecting students to meaningful cooperative group activities can also help students fulfill their psychological needs for belonging and help facilitate social and problem-solving skills<text:s/>(Bernard, 2004). Classroom games and group activities will captivate students' interest and attention. Hands-on activities are beneficial to the learning process. Students will better understand fractions when using visual representations in a fun and creative way.</text:p>
      <text:p text:style-name="P2"/>
      <text:p text:style-name="P3"><text:span text:style-name="T4">After introducing the concept of fractions with concrete manipulatives, then the teacher would model the concept in<text:s/></text:span><text:span text:style-name="T5">representational</text:span><text:span text:style-name="T6"><text:s/>terms, either by drawing pictures or by giving students a worksheet of unfilled-in circles split into different<text:s/></text:span><text:span text:style-name="T7">fractions and asking students to shade in segments to show the fraction of the circle the teacher names. <text:s/>By actually holding the objects/manipulatives in their hands and working with them concretely, the students build a mental image.</text:span></text:p>
      <text:p text:style-name="P8"/>
      <text:p text:style-name="P9">Then the teacher demonstrates how fractions are written using abstract terms such as numbers and symbols (e.g. ¼ or ½). <text:s/>The teacher would explain what the numerator and denominator are and allow students to practice writing different fractions on their own. Students can also draw and explain different fractions using manipulative of their choice (coloured clips, unfix cubes, etc.)</text:p>
      <text:p text:style-name="P10"/>
      <text:p text:style-name="P11">Fair-Sharing Activities is a concrete and meaningful way of representing fractions.</text:p>
      <text:p text:style-name="P12"/>
      <text:p text:style-name="P13">Sweet Fractions</text:p>
      <text:list text:style-name="LFO1" text:continue-numbering="true">
        <text:list-item>
          <text:p text:style-name="P14">Give each student a small bag of colored candy. Ask the students to calculate the percentage of each color in their bag. For example, what fraction is red, green, yellow or orange? Each student will have individual answers to compare with others since the bags will have different color amounts. When<text:s/>the game is over, reward the students by letting them eat the candy.</text:p>
        </text:list-item>
      </text:list>
      <text:h text:style-name="P15" text:outline-level="2">Pizza Fractions</text:h>
      <text:list text:style-name="LFO2" text:continue-numbering="true">
        <text:list-item>
          <text:p text:style-name="P16">Display a large, uncut pizza on a table so everyone can see. Tell children that you're going to play a fraction game, and their prize will be a piece of pizza. Cut the pizza into enough equal slices to feed each group member, for example a group of 5 students. Place one piece of pizza on a plate. Explain that this is one piece out of 5, or 1/5 of the pizza. Then add another slice of pizza to the plate and ask students what<text:s/>fraction of the pizza is now on the plate. Continue until all students grasp the concept and then eat the pizza.</text:p>
        </text:list-item>
      </text:list>
      <text:p text:style-name="P17">Problem Solving</text:p>
      <text:p text:style-name="P18">You and your 2 friends would like to share a small pizza. A small pizza has six slices. How many sixths does each of you receive? Write the fraction and explain your answer. (Answer: 2/6, there are 3 friends who would like to share 6 slices of<text:s/><text:soft-page-break/>pizza. Therefore each friend gets 2 slices pizza.</text:p>
      <text:p text:style-name="P19"/>
      <text:p text:style-name="P20">I bought my shoes in the summer sale with 1/3 off the original price. What percentage was taken off the price of the shoes?</text:p>
      <text:p text:style-name="P21"/>
      <text:list text:style-name="LFO2" text:continue-numbering="true">
        <text:list-item>
          <text:p text:style-name="P22">Interactive Fractions</text:p>
        </text:list-item>
        <text:list-item>
          <text:p text:style-name="P23">Match the Fraction – Words to Pizza</text:p>
        </text:list-item>
        <text:list-item>
          <text:p text:style-name="P24">Apple Application<text:s/></text:p>
        </text:list-item>
      </text:list>
      <text:p text:style-name="P25">Pizza 1</text:p>
      <text:p text:style-name="P26">Decimal to Fraction</text:p>
      <text:p text:style-name="P27">Fraction Lite</text:p>
      <text:p text:style-name="P28">Fraction Plus</text:p>
      <text:p text:style-name="P29">Fraction Drills</text:p>
      <text:p text:style-name="P30"/>
      <text:p text:style-name="P31"/>
      <text:p text:style-name="P32"><text:tab/></text:p>
      <text:p text:style-name="P33"/>
      <text:p text:style-name="P34"><text:line-break/><text:line-break/>Bernard, B. (2004), Resiliency: What have we learned? San<text:s/>Francisco: WestEd.</text:p>
      <text:p text:style-name="P35">Fractions- Interactive Fractions/Match the fraction - Fraction to Pizza.</text:p>
      <text:p text:style-name="P36"><text:a xlink:href="http://www.mathsisfun.com/fractions-menu.html" office:target-frame-name="_top" xlink:show="replace"><text:span text:style-name="T37">http://www.mathsisfun.com/fractions-menu.html</text:span></text:a></text:p>
      <text:p text:style-name="P38"><text:a xlink:href="http://www.mathsisfun.com/numbers/fractions-match-frac-pizza.html" office:target-frame-name="_top" xlink:show="replace"><text:span text:style-name="T39">http://www.mathsisfun.com/numbers/fractions-match-frac-pizza.html</text:span></text:a></text:p>
      <text:p text:style-name="P40"><text:a xlink:href="http://www.mathsisfun.com/numbers/fractions-match-words-pizza.html" office:target-frame-name="_top" xlink:show="replace"><text:span text:style-name="T41">http://www.mathsisfun.com/numbers/fractions-match-words-pizza.html</text:span></text:a></text:p>
      <text:p text:style-name="P42"><text:a xlink:href="http://www.mathsisfun.com/fractions.html" office:target-frame-name="_top" xlink:show="replace"><text:span text:style-name="T43">http://www.mathsisfun.com/fractions.html</text:span></text: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tyle:font-face style:name="FreeSans" svg:font-family="FreeSans" style:font-family-generic="swiss"/>
    <style:font-face style:name="Arial" svg:font-family="Arial" style:font-family-generic="swiss" style:font-pitch="variable" svg:panose-1="2 11 6 4 2 2 2 2 2 4"/>
    <style:font-face style:name="OpenSymbol" svg:font-family="OpenSymbol"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mphasis" style:display-name="Emphasis"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evin</meta:initial-creator>
    <dc:creator>Kevin</dc:creator>
    <meta:creation-date>2013-08-27T19:57:00Z</meta:creation-date>
    <dc:date>2013-08-27T19:57:00Z</dc:date>
    <meta:template xlink:href="Normal" xlink:type="simple"/>
    <meta:editing-cycles>2</meta:editing-cycles>
    <meta:editing-duration>PT240S</meta:editing-duration>
    <meta:document-statistic meta:page-count="2" meta:paragraph-count="7" meta:word-count="537" meta:character-count="3594" meta:row-count="25" meta:non-whitespace-character-count="3064"/>
  </office:meta>
</office:document-meta>
</file>